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ohit Devanagari1" svg:font-family="'Lohit Devanagar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2.2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ta1" style:family="table" style:master-page-name="PageStyle_5f_Lakštas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kštas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aunamų PVM Sąskaitų Faktūrų Registra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Antano Braškaičio individuali veikla__ individualios veiklos pažymos numeris: __123456______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____2024____ m. ___Vasario_ mėn.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il. Nr.</text:p>
          </table:table-cell>
          <table:table-cell table:style-name="ce3" office:value-type="string" calcext:value-type="string">
            <text:p>Sąskaitos faktūros tipas</text:p>
          </table:table-cell>
          <table:table-cell table:style-name="ce3" office:value-type="string" calcext:value-type="string">
            <text:p>Išrašymo data</text:p>
          </table:table-cell>
          <table:table-cell table:style-name="ce3" office:value-type="string" calcext:value-type="string">
            <text:p>Sąskaitos faktūros serija</text:p>
          </table:table-cell>
          <table:table-cell table:style-name="ce3" office:value-type="string" calcext:value-type="string">
            <text:p>Sąskaitos faktūros numeris</text:p>
          </table:table-cell>
          <table:table-cell table:style-name="ce3" office:value-type="string" calcext:value-type="string">
            <text:p>Sąskaitos faktūros išrašytojo PVM mokėtojo kodas</text:p>
          </table:table-cell>
          <table:table-cell table:style-name="ce3" office:value-type="string" calcext:value-type="string">
            <text:p>Sąskaitos faktūros išrašytojo pavadinimas </text:p>
          </table:table-cell>
          <table:table-cell table:style-name="ce3" office:value-type="string" calcext:value-type="string">
            <text:p>PVM tarifas</text:p>
          </table:table-cell>
          <table:table-cell table:style-name="ce3" office:value-type="string" calcext:value-type="string">
            <text:p>Apmokestinamoji vertė eurais</text:p>
          </table:table-cell>
          <table:table-cell table:style-name="ce3" office:value-type="string" calcext:value-type="string">
            <text:p>PVM suma eurais</text:p>
          </table:table-cell>
          <table:table-cell table:style-name="ce3" office:value-type="string" calcext:value-type="string">
            <text:p>Pinigų apskaitos sistema</text:p>
          </table:table-cell>
          <table:table-cell table:style-name="ce3" office:value-type="string" calcext:value-type="string">
            <text:p>nuoroda į tikslinamą PVM sąskaitą faktūrą</text:p>
          </table:table-cell>
          <table:table-cell table:style-name="ce9"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9"/>
          <table:table-cell table:number-columns-repeated="1012"/>
        </table:table-row>
        <table:table-row table:style-name="ro3" table:number-rows-repeated="27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7" table:number-rows-spanned="1">
            <text:p>Iš viso per sausio mėnesį:</text:p>
          </table:table-cell>
          <table:covered-table-cell table:number-columns-repeated="6" table:style-name="ce7"/>
          <table:table-cell table:style-name="ce7"/>
          <table:table-cell table:style-name="ce7" table:formula="of:=SUM([.I8:.I36])" office:value-type="float" office:value="0" calcext:value-type="float">
            <text:p>0</text:p>
          </table:table-cell>
          <table:table-cell table:style-name="ce7" table:formula="of:=SUM([.J8:.J36])" office:value-type="float" office:value="0" calcext:value-type="float">
            <text:p>0</text:p>
          </table:table-cell>
          <table:table-cell table:style-name="ce7" table:number-columns-repeated="2"/>
          <table:table-cell table:style-name="ce10"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Arial" svg:font-family="Arial" style:font-family-generic="swiss"/>
    <style:font-face style:name="Lohit Devanagari1" svg:font-family="'Lohit Devanagar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  <number:text> Lt</number:text>
    </number:number-style>
    <number:number-style style:name="N113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Lt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Lt</number:text>
    </number:number-style>
    <number:number-style style:name="N115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L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6P0"/>
    </number:number-style>
    <number:date-style style:name="N117">
      <number:year number:style="long"/>
      <number:text>.</number:text>
      <number:month number:style="long"/>
      <number:text>.</number:text>
      <number:day number:style="long"/>
    </number:date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8P2" style:volatile="true">
      <loext:text> </loext:text>
      <loext:fill-character> </loext:fill-character>
      <number:text>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29P2" style:volatile="true">
      <loext:text> </loext:text>
      <loext:fill-character> </loext:fill-character>
      <number:text>- L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PageStyle_5f_Lakštas1" style:display-name="PageStyle_Lakštas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uslapis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6T14:25:33</meta:creation-date>
    <dc:description>Individualios veiklos PVM mokėtojo – Gaunamų PVM Sąskaitų Faktūrų Registro pavyzdys, su pavyzdiniu užpildymu, EXCEL  formate.</dc:description>
    <dc:language>lt-LT</dc:language>
    <dc:date>2024-03-09T16:20:55.090054730</dc:date>
    <meta:editing-cycles>9</meta:editing-cycles>
    <dc:subject>Gaunamų PVM Sąskaitų Faktūrų Registras EXCEl pavyzdys</dc:subject>
    <dc:title>Gaunamų PVM Sąskaitų Faktūrų Registras EXCEL pavyzdys</dc:title>
    <meta:editing-duration>PT21M59S</meta:editing-duration>
    <meta:generator>LibreOffice/6.4.7.2$Linux_X86_64 LibreOffice_project/40$Build-2</meta:generator>
    <meta:document-statistic meta:table-count="1" meta:cell-count="19" meta:object-count="0"/>
  </office:meta>
</office:document-meta>
</file>